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30"/><text:bookmark-start text:name="__RefHeading___daniel_330_1"/><text:bookmark-start text:name="daniel_330"/>Daniel 3:30<text:bookmark-end text:name="__RefHeading___daniel_330_1"/><text:bookmark-end text:name="daniel_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promoted Shadrach, Meshach, and Abednego in the province of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promoted Shadrach, Meshach and Abednego in the province of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promoted Shadrach, Meshach, and Abednego to even higher positions in the province of Baby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γένη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promoted Shadrach, Meshach, and Abednego, in the province of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29" text:style-name="Internet_20_link" text:visited-style-name="Visited_20_Internet_20_Link">Daniel 3:29</text:a> ← Daniel 3:30 → <text:a xlink:type="simple" xlink:href="https://groveserver.com/bible/doku.php?id=daniel_3:31" text:style-name="Internet_20_link" text:visited-style-name="Visited_20_Internet_20_Link">Daniel 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9:26</meta:creation-date>
    <dc:creator>Generated</dc:creator>
    <dc:date>2025-11-05T04::59:26</dc:date>
    <dc:language>en-US</dc:language>
    <meta:editing-cycles>1</meta:editing-cycles>
    <meta:editing-duration>PT0S</meta:editing-duration>
    <dc:title>daniel_3:30</dc:title>
  </office:meta>
</office:document-meta>
</file>