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32"/><text:bookmark-start text:name="__RefHeading___daniel_332_1"/><text:bookmark-start text:name="daniel_332"/>Daniel 3:32<text:bookmark-end text:name="__RefHeading___daniel_332_1"/><text:bookmark-end text:name="daniel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31" text:style-name="Internet_20_link" text:visited-style-name="Visited_20_Internet_20_Link">Daniel 3:31</text:a> ← Daniel 3:32 → <text:a xlink:type="simple" xlink:href="https://groveserver.com/bible/doku.php?id=daniel_3:33" text:style-name="Internet_20_link" text:visited-style-name="Visited_20_Internet_20_Link">Daniel 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4::18:44</meta:creation-date>
    <dc:creator>Generated</dc:creator>
    <dc:date>2025-11-02T04::18:44</dc:date>
    <dc:language>en-US</dc:language>
    <meta:editing-cycles>1</meta:editing-cycles>
    <meta:editing-duration>PT0S</meta:editing-duration>
    <dc:title>daniel_3:32</dc:title>
  </office:meta>
</office:document-meta>
</file>