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3:33"/><text:bookmark-start text:name="__RefHeading___daniel_333_1"/><text:bookmark-start text:name="daniel_333"/>Daniel 3:33<text:bookmark-end text:name="__RefHeading___daniel_333_1"/><text:bookmark-end text:name="daniel_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3:32" text:style-name="Internet_20_link" text:visited-style-name="Visited_20_Internet_20_Link">Daniel 3:32</text:a> ← Daniel 3:33 → <text:a xlink:type="simple" xlink:href="https://groveserver.com/bible/doku.php?id=daniel_4:1" text:style-name="Internet_20_link" text:visited-style-name="Visited_20_Internet_20_Link">Daniel 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3" text:style-name="Internet_20_link" text:visited-style-name="Visited_20_Internet_20_Link">Dan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2:43</meta:creation-date>
    <dc:creator>Generated</dc:creator>
    <dc:date>2025-11-05T05::22:43</dc:date>
    <dc:language>en-US</dc:language>
    <meta:editing-cycles>1</meta:editing-cycles>
    <meta:editing-duration>PT0S</meta:editing-duration>
    <dc:title>daniel_3:33</dc:title>
  </office:meta>
</office:document-meta>
</file>