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iel_3:4"/><text:bookmark-start text:name="__RefHeading___daniel_34_1"/><text:bookmark-start text:name="daniel_34"/>Daniel 3:4<text:bookmark-end text:name="__RefHeading___daniel_34_1"/><text:bookmark-end text:name="daniel_3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לְכ֤וֹן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herald proclaimed aloud, “You are commanded, O peoples, nations, and languages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the herald loudly proclaimed, “This is what you are commanded to do, O peoples, nations and men of every language: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a herald shouted out, “People of all races and nations and languages, listen to the king's command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n an herald cried aloud, To you it is commanded, O people, nations, and languages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aniel_3:3" text:style-name="Internet_20_link" text:visited-style-name="Visited_20_Internet_20_Link">Daniel 3:3</text:a> ← Daniel 3:4 → <text:a xlink:type="simple" xlink:href="https://groveserver.com/bible/doku.php?id=daniel_3:5" text:style-name="Internet_20_link" text:visited-style-name="Visited_20_Internet_20_Link">Daniel 3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aniel" text:style-name="Internet_20_link" text:visited-style-name="Visited_20_Internet_20_Link">Daniel</text:a> → <text:a xlink:type="simple" xlink:href="https://groveserver.com/bible/doku.php?id=daniel_3" text:style-name="Internet_20_link" text:visited-style-name="Visited_20_Internet_20_Link">Daniel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0::26:46</meta:creation-date>
    <dc:creator>Generated</dc:creator>
    <dc:date>2025-11-04T00::26:46</dc:date>
    <dc:language>en-US</dc:language>
    <meta:editing-cycles>1</meta:editing-cycles>
    <meta:editing-duration>PT0S</meta:editing-duration>
    <dc:title>daniel_3:4</dc:title>
  </office:meta>
</office:document-meta>
</file>