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3:6"/><text:bookmark-start text:name="__RefHeading___daniel_36_1"/><text:bookmark-start text:name="daniel_36"/>Daniel 3:6<text:bookmark-end text:name="__RefHeading___daniel_36_1"/><text:bookmark-end text:name="daniel_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ַהּ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oever does not fall down and worship shall immediately be cast into a burning fiery furnac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ever does not fall down and worship will immediately be thrown into a blazing furnac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yone who refuses to obey will immediately be thrown into a blazing furnac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oso falleth not down and worshippeth shall the same hour be cast into the midst of a burning fiery furn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3:5" text:style-name="Internet_20_link" text:visited-style-name="Visited_20_Internet_20_Link">Daniel 3:5</text:a> ← Daniel 3:6 → <text:a xlink:type="simple" xlink:href="https://groveserver.com/bible/doku.php?id=daniel_3:7" text:style-name="Internet_20_link" text:visited-style-name="Visited_20_Internet_20_Link">Daniel 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3" text:style-name="Internet_20_link" text:visited-style-name="Visited_20_Internet_20_Link">Dani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9::52:06</meta:creation-date>
    <dc:creator>Generated</dc:creator>
    <dc:date>2025-11-02T19::52:06</dc:date>
    <dc:language>en-US</dc:language>
    <meta:editing-cycles>1</meta:editing-cycles>
    <meta:editing-duration>PT0S</meta:editing-duration>
    <dc:title>daniel_3:6</dc:title>
  </office:meta>
</office:document-meta>
</file>