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7:lxx"/>καὶ ἐν τῷ καιρῷ ἐκείνῳ ὅτε ἤκουσαν πάντα τὰ ἔθνη τῆς φωνῆς τῆς σάλπιγγος καὶ παντὸς ἤχου μουσικῶν πίπτοντα πάντα τὰ ἔθνη φυλαὶ καὶ γλῶσσαι προσεκύνησαν τῇ εἰκόνι τῇ χρυσῇ ἣν ἔστησε Ναβουχοδονοσορ κατέναντι τούτ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1:34</meta:creation-date>
    <dc:creator>Generated</dc:creator>
    <dc:date>2025-11-06T06::31:34</dc:date>
    <dc:language>en-US</dc:language>
    <meta:editing-cycles>1</meta:editing-cycles>
    <meta:editing-duration>PT0S</meta:editing-duration>
    <dc:title>daniel_3:7:lxx</dc:title>
  </office:meta>
</office:document-meta>
</file>