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9"/><text:bookmark-start text:name="__RefHeading___daniel_39_1"/><text:bookmark-start text:name="daniel_39"/>Daniel 3:9<text:bookmark-end text:name="__RefHeading___daniel_39_1"/><text:bookmark-end text:name="daniel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eclared to King Nebuchadnezzar, “O king, live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to King Nebuchadnezzar, “O king, live forev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d to King Nebuchadnezzar, “Long live the k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pake and said to the king Nebuchadnezzar, O king, liv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8" text:style-name="Internet_20_link" text:visited-style-name="Visited_20_Internet_20_Link">Daniel 3:8</text:a> ← Daniel 3:9 → <text:a xlink:type="simple" xlink:href="https://groveserver.com/bible/doku.php?id=daniel_3:10" text:style-name="Internet_20_link" text:visited-style-name="Visited_20_Internet_20_Link">Daniel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1::25:52</meta:creation-date>
    <dc:creator>Generated</dc:creator>
    <dc:date>2025-11-01T21::25:52</dc:date>
    <dc:language>en-US</dc:language>
    <meta:editing-cycles>1</meta:editing-cycles>
    <meta:editing-duration>PT0S</meta:editing-duration>
    <dc:title>daniel_3:9</dc:title>
  </office:meta>
</office:document-meta>
</file>