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4:1"/><text:bookmark-start text:name="__RefHeading___daniel_41_1"/><text:bookmark-start text:name="daniel_41"/>Daniel 4:1<text:bookmark-end text:name="__RefHeading___daniel_41_1"/><text:bookmark-end text:name="daniel_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King Nebuchadnezzar to all peo- ples, nations, and languages, that dwell in all the earth: Peace be multiplied to you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King Nebuchadnezzar, To the peoples, nations and men of every language, who live in all the world: May you prosper greatly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ing Nebuchadnezzar sent this message to the people of every race and nation and language throughout the world: “Peace and prosperity to you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buchadnezzar the king, unto all people, nations, and languages, that dwell in all the earth; Peace be multiplied un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3:33" text:style-name="Internet_20_link" text:visited-style-name="Visited_20_Internet_20_Link">Daniel 3:33</text:a> ← Daniel 4:1 → <text:a xlink:type="simple" xlink:href="https://groveserver.com/bible/doku.php?id=daniel_4:2" text:style-name="Internet_20_link" text:visited-style-name="Visited_20_Internet_20_Link">Daniel 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4" text:style-name="Internet_20_link" text:visited-style-name="Visited_20_Internet_20_Link">Dani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23:44</meta:creation-date>
    <dc:creator>Generated</dc:creator>
    <dc:date>2025-11-03T14::23:44</dc:date>
    <dc:language>en-US</dc:language>
    <meta:editing-cycles>1</meta:editing-cycles>
    <meta:editing-duration>PT0S</meta:editing-duration>
    <dc:title>daniel_4:1</dc:title>
  </office:meta>
</office:document-meta>
</file>