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4:10"/><text:bookmark-start text:name="__RefHeading___daniel_410_1"/><text:bookmark-start text:name="daniel_410"/>Daniel 4:10<text:bookmark-end text:name="__RefHeading___daniel_410_1"/><text:bookmark-end text:name="daniel_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visions of my head as I lay in bed were these: I saw, and behold, a tree in the midst of the earth, and its height was grea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are the visions I saw while lying in my bed: I looked, and there before me stood a tree in the middle of the land. Its height was enormou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 'While I was lying in my bed, this is what I dreamed. I saw a large tree in the middle of the ear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were the visions of mine head in my bed; I saw, and behold a tree in the midst of the earth, and the height thereof was gre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4:9" text:style-name="Internet_20_link" text:visited-style-name="Visited_20_Internet_20_Link">Daniel 4:9</text:a> ← Daniel 4:10 → <text:a xlink:type="simple" xlink:href="https://groveserver.com/bible/doku.php?id=daniel_4:11" text:style-name="Internet_20_link" text:visited-style-name="Visited_20_Internet_20_Link">Daniel 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4" text:style-name="Internet_20_link" text:visited-style-name="Visited_20_Internet_20_Link">Daniel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0::35:52</meta:creation-date>
    <dc:creator>Generated</dc:creator>
    <dc:date>2025-10-31T00::35:52</dc:date>
    <dc:language>en-US</dc:language>
    <meta:editing-cycles>1</meta:editing-cycles>
    <meta:editing-duration>PT0S</meta:editing-duration>
    <dc:title>daniel_4:10</dc:title>
  </office:meta>
</office:document-meta>
</file>