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11"/><text:bookmark-start text:name="__RefHeading___daniel_411_1"/><text:bookmark-start text:name="daniel_411"/>Daniel 4:11<text:bookmark-end text:name="__RefHeading___daniel_411_1"/><text:bookmark-end text:name="daniel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ree grew and became strong, and its top reached to heaven, and it was visible to the end of the whol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ee grew large and strong and its top touched the sky; it was visible to the end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ee grew very tall and strong, reaching high into the heavens for all the world to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ree grew, and was strong, and the height thereof reached unto heaven, and the sight thereof to the end of all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10" text:style-name="Internet_20_link" text:visited-style-name="Visited_20_Internet_20_Link">Daniel 4:10</text:a> ← Daniel 4:11 → <text:a xlink:type="simple" xlink:href="https://groveserver.com/bible/doku.php?id=daniel_4:12" text:style-name="Internet_20_link" text:visited-style-name="Visited_20_Internet_20_Link">Daniel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8:08</meta:creation-date>
    <dc:creator>Generated</dc:creator>
    <dc:date>2025-11-06T02::48:08</dc:date>
    <dc:language>en-US</dc:language>
    <meta:editing-cycles>1</meta:editing-cycles>
    <meta:editing-duration>PT0S</meta:editing-duration>
    <dc:title>daniel_4:11</dc:title>
  </office:meta>
</office:document-meta>
</file>