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2:esv"/>Its leaves were beautiful and its fruit abundant, and in it was food for all. The beasts of the field found shade under it, and the birds of the heavens lived in its branches, and all flesh was fed from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23:49</meta:creation-date>
    <dc:creator>Generated</dc:creator>
    <dc:date>2025-11-03T19::23:49</dc:date>
    <dc:language>en-US</dc:language>
    <meta:editing-cycles>1</meta:editing-cycles>
    <meta:editing-duration>PT0S</meta:editing-duration>
    <dc:title>daniel_4:12:esv</dc:title>
  </office:meta>
</office:document-meta>
</file>