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12:nlt"/>It had fresh green leaves, and it was loaded with fruit for all to eat. Wild animals lived in its shade, and birds nested in its branches. All the world was fed from this t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4:18</meta:creation-date>
    <dc:creator>Generated</dc:creator>
    <dc:date>2025-11-06T00::44:18</dc:date>
    <dc:language>en-US</dc:language>
    <meta:editing-cycles>1</meta:editing-cycles>
    <meta:editing-duration>PT0S</meta:editing-duration>
    <dc:title>daniel_4:12:nlt</dc:title>
  </office:meta>
</office:document-meta>
</file>