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4:14:nlt"/>The messenger shouted, “Cut down the tree and lop off its branches! Shake off its leaves and scatter its fruit! Chase the wild animals from its shade and the birds from its branch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3::13:54</meta:creation-date>
    <dc:creator>Generated</dc:creator>
    <dc:date>2025-11-05T03::13:54</dc:date>
    <dc:language>en-US</dc:language>
    <meta:editing-cycles>1</meta:editing-cycles>
    <meta:editing-duration>PT0S</meta:editing-duration>
    <dc:title>daniel_4:14:nlt</dc:title>
  </office:meta>
</office:document-meta>
</file>