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5:niv"/>But let the stump and its roots, bound with iron and bronze, remain in the ground, in the grass of the field. “'Let him be drenched with the dew of heaven, and let him live with the animals among the plant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5:51</meta:creation-date>
    <dc:creator>Generated</dc:creator>
    <dc:date>2025-11-06T10::05:51</dc:date>
    <dc:language>en-US</dc:language>
    <meta:editing-cycles>1</meta:editing-cycles>
    <meta:editing-duration>PT0S</meta:editing-duration>
    <dc:title>daniel_4:15:niv</dc:title>
  </office:meta>
</office:document-meta>
</file>