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18:nlt"/>“ 'Belteshazzar, that was the dream that I, King Nebuchadnezzar, had. Now tell me what it means, for none of the wise men of my kingdom can do so. But you can tell me because the spirit of the holy gods is i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18:48</meta:creation-date>
    <dc:creator>Generated</dc:creator>
    <dc:date>2025-11-05T18::18:48</dc:date>
    <dc:language>en-US</dc:language>
    <meta:editing-cycles>1</meta:editing-cycles>
    <meta:editing-duration>PT0S</meta:editing-duration>
    <dc:title>daniel_4:18:nlt</dc:title>
  </office:meta>
</office:document-meta>
</file>