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9:esv"/>Then Daniel, whose name was Belteshazzar, was dismayed for a while, and his thoughts alarmed him. The king answered and said, “Belteshazzar, let not the dream or the interpretation alarm you.” Belteshazzar answered and said, “My lord, may the dream be for those who hate you and its interpretation for y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1:59</meta:creation-date>
    <dc:creator>Generated</dc:creator>
    <dc:date>2025-11-04T22::31:59</dc:date>
    <dc:language>en-US</dc:language>
    <meta:editing-cycles>1</meta:editing-cycles>
    <meta:editing-duration>PT0S</meta:editing-duration>
    <dc:title>daniel_4:19:esv</dc:title>
  </office:meta>
</office:document-meta>
</file>