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9:nlt"/>“Upon hearing this, Daniel (also known as Belteshazzar) was overcome for a time, frightened by the meaning of the dream. Then the king said to him, 'Belteshazzar, don't be alarmed by the dream and what it means.' “Belteshazzar replied, 'I wish the events foreshadowed in this dream would happen to your enemies, my lord, and not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25:02</meta:creation-date>
    <dc:creator>Generated</dc:creator>
    <dc:date>2025-11-04T03::25:02</dc:date>
    <dc:language>en-US</dc:language>
    <meta:editing-cycles>1</meta:editing-cycles>
    <meta:editing-duration>PT0S</meta:editing-duration>
    <dc:title>daniel_4:19:nlt</dc:title>
  </office:meta>
</office:document-meta>
</file>