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2"/><text:bookmark-start text:name="__RefHeading___daniel_42_1"/><text:bookmark-start text:name="daniel_42"/>Daniel 4:2<text:bookmark-end text:name="__RefHeading___daniel_42_1"/><text:bookmark-end text:name="daniel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as seemed good to me to show the signs and wonders that the Most High God has done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my pleasure to tell you about the miraculous signs and wonders that the Most High God has performed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ant you all to know about the miraculous signs and wonders the Most High God has performed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στατῶ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ought it good to shew the signs and wonders that the high God hath wrought towar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1" text:style-name="Internet_20_link" text:visited-style-name="Visited_20_Internet_20_Link">Daniel 4:1</text:a> ← Daniel 4:2 → <text:a xlink:type="simple" xlink:href="https://groveserver.com/bible/doku.php?id=daniel_4:3" text:style-name="Internet_20_link" text:visited-style-name="Visited_20_Internet_20_Link">Daniel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20:53</meta:creation-date>
    <dc:creator>Generated</dc:creator>
    <dc:date>2025-11-02T05::20:53</dc:date>
    <dc:language>en-US</dc:language>
    <meta:editing-cycles>1</meta:editing-cycles>
    <meta:editing-duration>PT0S</meta:editing-duration>
    <dc:title>daniel_4:2</dc:title>
  </office:meta>
</office:document-meta>
</file>