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0:lxx"/>ἕως ἂν γνῷ τὸν κύριον τοῦ οὐρανοῦ ἐξουσίαν ἔχειν πάντων τῶν ἐν τῷ οὐρανῷ καὶ τῶν ἐπὶ τῆς γῆς καὶ ὅσα ἂν θέλῃ ποιεῖ ἐν αὐτοῖς ἐνώπιόν μου ἐξεκόπη ἐν ἡμέρᾳ μιᾷ καὶ ἡ καταφθορὰ αὐτοῦ ἐν ὥρᾳ μιᾷ τῆς ἡμέρας καὶ οἱ κλάδοι αὐτοῦ ἐδόθησαν εἰς πάντα ἄνεμον καὶ εἱλκύσθη καὶ ἐρρίφη καὶ τὸν χόρτον τῆς γῆς μετὰ τῶν θηρίων τῆς γῆς ἤσθιε καὶ εἰς φυλακὴν παρεδόθη καὶ ἐν πέδαις καὶ ἐν χειροπέδαις χαλκαῖς ἐδέθη ὑπ αὐτῶν σφόδρα ἐθαύμασα ἐπὶ πᾶσι τούτοις καὶ ὁ ὕπνος μου ἀπέστη ἀπὸ τῶν ὀφθαλμῶ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5:24</meta:creation-date>
    <dc:creator>Generated</dc:creator>
    <dc:date>2025-11-05T19::05:24</dc:date>
    <dc:language>en-US</dc:language>
    <meta:editing-cycles>1</meta:editing-cycles>
    <meta:editing-duration>PT0S</meta:editing-duration>
    <dc:title>daniel_4:20:lxx</dc:title>
  </office:meta>
</office:document-meta>
</file>