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1:lxx"/>καὶ ἀναστὰς τὸ πρωὶ ἐκ τῆς κοίτης μου ἐκάλεσα τὸν Δανιηλ τὸν ἄρχοντα τῶν σοφιστῶν καὶ τὸν ἡγούμενον τῶν κρινόντων τὰ ἐνύπνια καὶ διηγησάμην αὐτῷ τὸ ἐνύπνιον καὶ ὑπέδειξέ μοι πᾶσαν τὴν σύγκρισι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7:13</meta:creation-date>
    <dc:creator>Generated</dc:creator>
    <dc:date>2025-11-04T14::57:13</dc:date>
    <dc:language>en-US</dc:language>
    <meta:editing-cycles>1</meta:editing-cycles>
    <meta:editing-duration>PT0S</meta:editing-duration>
    <dc:title>daniel_4:21:lxx</dc:title>
  </office:meta>
</office:document-meta>
</file>