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22"/><text:bookmark-start text:name="__RefHeading___daniel_422_1"/><text:bookmark-start text:name="daniel_422"/>Daniel 4:22<text:bookmark-end text:name="__RefHeading___daniel_422_1"/><text:bookmark-end text:name="daniel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ְלָ֣ךְ           לָ֣ךְ    לָ֣ךְ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you, O king, who have grown and become strong. Your greatness has grown and reaches to heaven, and your dominion to the end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, O king, are that tree! You have become great and strong; your greatness has grown until it reaches the sky, and your dominion extends to distant part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tree, Your Majesty, is you. For you have grown strong and great; your greatness reaches up to heaven, and your rule to the ends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νιηλ   κατέσπευδεν        ἀλλοιωθείσης         ἀποθαυμάσας ἀπεκρίθη             σύγκρισ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thou, O king, that art grown and become strong: for thy greatness is grown, and reacheth unto heaven, and thy dominion to the end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21" text:style-name="Internet_20_link" text:visited-style-name="Visited_20_Internet_20_Link">Daniel 4:21</text:a> ← Daniel 4:22 → <text:a xlink:type="simple" xlink:href="https://groveserver.com/bible/doku.php?id=daniel_4:23" text:style-name="Internet_20_link" text:visited-style-name="Visited_20_Internet_20_Link">Daniel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51</meta:creation-date>
    <dc:creator>Generated</dc:creator>
    <dc:date>2025-11-07T07::27:51</dc:date>
    <dc:language>en-US</dc:language>
    <meta:editing-cycles>1</meta:editing-cycles>
    <meta:editing-duration>PT0S</meta:editing-duration>
    <dc:title>daniel_4:22</dc:title>
  </office:meta>
</office:document-meta>
</file>