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23"/><text:bookmark-start text:name="__RefHeading___daniel_423_1"/><text:bookmark-start text:name="daniel_423"/>Daniel 4:23<text:bookmark-end text:name="__RefHeading___daniel_423_1"/><text:bookmark-end text:name="daniel_4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because the king saw a watcher, a holy one, coming down from heaven and saying, 'Chop down the tree and destroy it, but leave the stump of its roots in the earth, bound with a band of iron and bronze, in the tender grass of the field, and let him be wet with the dew of heaven, and let his portion be with the beasts of the field, till seven periods of time pass over him,'</text:p>
          </table:table-cell>
        </table:table-row>
        <table:table-row>
          <table:table-cell office:value-type="string" table:style-name="tablecell">
            <text:p text:style-name="tablealignleft"> NIV    </text:p>
          </table:table-cell>
          <table:table-cell office:value-type="string" table:style-name="tablecell">
            <text:p text:style-name="tablealignleft"> “You, O king, saw a messenger, a holy one, coming down from heaven and saying, 'Cut down the tree and destroy it, but leave the stump, bound with iron and bronze, in the grass of the field, while its roots remain in the ground. Let him be drenched with the dew of heaven; let him live like the wild animals, until seven times pass by for him.'</text:p>
          </table:table-cell>
        </table:table-row>
        <table:table-row>
          <table:table-cell office:value-type="string" table:style-name="tablecell">
            <text:p text:style-name="tablealignleft"> NLT    </text:p>
          </table:table-cell>
          <table:table-cell office:value-type="string" table:style-name="tablecell">
            <text:p text:style-name="tablealignleft"> “ 'Then you saw a messenger, a holy one, coming down from heaven and saying, “Cut down the tree and destroy it. But leave the stump and the roots in the ground, bound with a band of iron and bronze and surrounded by tender grass. Let him be drenched with the dew of heaven. Let him live with the animals of the field for seven periods of ti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reas the king saw a watcher and an holy one coming down from heaven, and saying, Hew the tree down, and destroy it; yet leave the stump of the roots thereof in the earth, even with a band of iron and brass, in the tender grass of the field; and let it be wet with the dew of heaven, and let his portion be with the beasts of the field, till seven times pass over him;</text:p>
          </table:table-cell>
        </table:table-row>
      </table:table>
      <text:p text:style-name="Horizontal_20_Line"/>
      <text:p text:style-name="Plugin_Wrap_Paragraph_Right aligned"><text:span text:style-name="sup"> <text:a xlink:type="simple" xlink:href="https://groveserver.com/bible/doku.php?id=daniel_4:22" text:style-name="Internet_20_link" text:visited-style-name="Visited_20_Internet_20_Link">Daniel 4:22</text:a> ← Daniel 4:23 → <text:a xlink:type="simple" xlink:href="https://groveserver.com/bible/doku.php?id=daniel_4:24" text:style-name="Internet_20_link" text:visited-style-name="Visited_20_Internet_20_Link">Daniel 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35:58</meta:creation-date>
    <dc:creator>Generated</dc:creator>
    <dc:date>2025-10-31T12::35:58</dc:date>
    <dc:language>en-US</dc:language>
    <meta:editing-cycles>1</meta:editing-cycles>
    <meta:editing-duration>PT0S</meta:editing-duration>
    <dc:title>daniel_4:23</dc:title>
  </office:meta>
</office:document-meta>
</file>