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3:nlt"/>“ 'Then you saw a messenger, a holy one, coming down from heaven and saying, “Cut down the tree and destroy it. But leave the stump and the roots in the ground, bound with a band of iron and bronze and surrounded by tender grass. Let him be drenched with the dew of heaven. Let him live with the animals of the field for seven periods of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5:52</meta:creation-date>
    <dc:creator>Generated</dc:creator>
    <dc:date>2025-11-05T12::05:52</dc:date>
    <dc:language>en-US</dc:language>
    <meta:editing-cycles>1</meta:editing-cycles>
    <meta:editing-duration>PT0S</meta:editing-duration>
    <dc:title>daniel_4:23:nlt</dc:title>
  </office:meta>
</office:document-meta>
</file>