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24"/><text:bookmark-start text:name="__RefHeading___daniel_424_1"/><text:bookmark-start text:name="daniel_424"/>Daniel 4:24<text:bookmark-end text:name="__RefHeading___daniel_424_1"/><text:bookmark-end text:name="daniel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interpretation, O king: It is a decree of the Most High, which has come upon my lord the k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interpretation, O king, and this is the decree the Most High has issued against my lord the king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This is what the dream means, Your Majesty, and what the Most High has declared will happen to my lord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τεινὰ    νοσσεύοντα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interpretation, O king, and this is the decree of the most High, which is come upon my lord the k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23" text:style-name="Internet_20_link" text:visited-style-name="Visited_20_Internet_20_Link">Daniel 4:23</text:a> ← Daniel 4:24 → <text:a xlink:type="simple" xlink:href="https://groveserver.com/bible/doku.php?id=daniel_4:25" text:style-name="Internet_20_link" text:visited-style-name="Visited_20_Internet_20_Link">Daniel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07</meta:creation-date>
    <dc:creator>Generated</dc:creator>
    <dc:date>2025-11-06T00::34:07</dc:date>
    <dc:language>en-US</dc:language>
    <meta:editing-cycles>1</meta:editing-cycles>
    <meta:editing-duration>PT0S</meta:editing-duration>
    <dc:title>daniel_4:24</dc:title>
  </office:meta>
</office:document-meta>
</file>