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5:esv"/>that you shall be driven from among men, and your dwelling shall be with the beasts of the field. You shall be made to eat grass like an ox, and you shall be wet with the dew of heaven, and seven periods of time shall pass over you, till you know that the Most High rules the kingdom of men and gives it to whom he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41:39</meta:creation-date>
    <dc:creator>Generated</dc:creator>
    <dc:date>2025-10-31T13::41:39</dc:date>
    <dc:language>en-US</dc:language>
    <meta:editing-cycles>1</meta:editing-cycles>
    <meta:editing-duration>PT0S</meta:editing-duration>
    <dc:title>daniel_4:25:esv</dc:title>
  </office:meta>
</office:document-meta>
</file>