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27:nlt"/>“ 'King Nebuchadnezzar, please accept my advice. Stop sinning and do what is right. Break from your wicked past and be merciful to the poor. Perhaps then you will continue to prosp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6:18</meta:creation-date>
    <dc:creator>Generated</dc:creator>
    <dc:date>2025-11-05T12::16:18</dc:date>
    <dc:language>en-US</dc:language>
    <meta:editing-cycles>1</meta:editing-cycles>
    <meta:editing-duration>PT0S</meta:editing-duration>
    <dc:title>daniel_4:27:nlt</dc:title>
  </office:meta>
</office:document-meta>
</file>