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28"/><text:bookmark-start text:name="__RefHeading___daniel_428_1"/><text:bookmark-start text:name="daniel_428"/>Daniel 4:28<text:bookmark-end text:name="__RefHeading___daniel_428_1"/><text:bookmark-end text:name="daniel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֤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s came upon King Nebuchadnezz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is happened to King Nebuchadnezz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ll these things did happen to King Nebuchadnezz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s came upon the king Nebuchadnezz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27" text:style-name="Internet_20_link" text:visited-style-name="Visited_20_Internet_20_Link">Daniel 4:27</text:a> ← Daniel 4:28 → <text:a xlink:type="simple" xlink:href="https://groveserver.com/bible/doku.php?id=daniel_4:29" text:style-name="Internet_20_link" text:visited-style-name="Visited_20_Internet_20_Link">Daniel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33</meta:creation-date>
    <dc:creator>Generated</dc:creator>
    <dc:date>2025-11-06T06::32:33</dc:date>
    <dc:language>en-US</dc:language>
    <meta:editing-cycles>1</meta:editing-cycles>
    <meta:editing-duration>PT0S</meta:editing-duration>
    <dc:title>daniel_4:28</dc:title>
  </office:meta>
</office:document-meta>
</file>