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29"/><text:bookmark-start text:name="__RefHeading___daniel_429_1"/><text:bookmark-start text:name="daniel_429"/>Daniel 4:29<text:bookmark-end text:name="__RefHeading___daniel_429_1"/><text:bookmark-end text:name="daniel_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֨ךְ        לָ֣ךְ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welve months he was walking on the roof of the royal palace of Babyl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welve months later, as the king was walking on the roof of the royal palace of Babyl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elve months later he was taking a walk on the flat roof of the royal palace in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end of twelve months he walked in the palace of the kingdom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28" text:style-name="Internet_20_link" text:visited-style-name="Visited_20_Internet_20_Link">Daniel 4:28</text:a> ← Daniel 4:29 → <text:a xlink:type="simple" xlink:href="https://groveserver.com/bible/doku.php?id=daniel_4:30" text:style-name="Internet_20_link" text:visited-style-name="Visited_20_Internet_20_Link">Daniel 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27:06</meta:creation-date>
    <dc:creator>Generated</dc:creator>
    <dc:date>2025-10-31T06::27:06</dc:date>
    <dc:language>en-US</dc:language>
    <meta:editing-cycles>1</meta:editing-cycles>
    <meta:editing-duration>PT0S</meta:editing-duration>
    <dc:title>daniel_4:29</dc:title>
  </office:meta>
</office:document-meta>
</file>