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4:30"/><text:bookmark-start text:name="__RefHeading___daniel_430_1"/><text:bookmark-start text:name="daniel_430"/>Daniel 4:30<text:bookmark-end text:name="__RefHeading___daniel_430_1"/><text:bookmark-end text:name="daniel_4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בַּהּ       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king answered and said, “Is not this great Babylon, which I have built by my mighty power as a royal residence and for the glory of my majesty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aid, “Is not this the great Babylon I have built as the royal residence, by my mighty power and for the glory of my majesty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he looked out across the city, he said, 'Look at this great city of Babylon! By my own mighty power, I have built this beautiful city as my royal residence to display my majestic splendor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       πολυήμερος γένῃ               ἀκριβὴς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king spake, and said, Is not this great Babylon, that I have built for the house of the kingdom by the might of my power, and for the honour of my majesty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4:29" text:style-name="Internet_20_link" text:visited-style-name="Visited_20_Internet_20_Link">Daniel 4:29</text:a> ← Daniel 4:30 → <text:a xlink:type="simple" xlink:href="https://groveserver.com/bible/doku.php?id=daniel_4:31" text:style-name="Internet_20_link" text:visited-style-name="Visited_20_Internet_20_Link">Daniel 4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4" text:style-name="Internet_20_link" text:visited-style-name="Visited_20_Internet_20_Link">Daniel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7:57</meta:creation-date>
    <dc:creator>Generated</dc:creator>
    <dc:date>2025-11-06T04::07:57</dc:date>
    <dc:language>en-US</dc:language>
    <meta:editing-cycles>1</meta:editing-cycles>
    <meta:editing-duration>PT0S</meta:editing-duration>
    <dc:title>daniel_4:30</dc:title>
  </office:meta>
</office:document-meta>
</file>