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0:lxx"/>κύριος ζῇ ἐν οὐρανῷ καὶ ἡ ἐξουσία αὐτοῦ ἐπὶ πάσῃ τῇ γῇ αὐτοῦ δεήθητι περὶ τῶν ἁμαρτιῶν σου καὶ πάσας τὰς ἀδικίας σου ἐν ἐλεημοσύναις λύτρωσαι ἵνα ἐπιείκεια δοθῇ σοι καὶ πολυήμερος γένῃ ἐπὶ τοῦ θρόνου τῆς βασιλείας σου καὶ μὴ καταφθείρῃ σε τούτους τοὺς λόγους ἀγάπησον ἀκριβὴς γάρ μου ὁ λόγος καὶ πλήρης ὁ χρόνο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58:57</meta:creation-date>
    <dc:creator>Generated</dc:creator>
    <dc:date>2025-11-03T16::58:57</dc:date>
    <dc:language>en-US</dc:language>
    <meta:editing-cycles>1</meta:editing-cycles>
    <meta:editing-duration>PT0S</meta:editing-duration>
    <dc:title>daniel_4:30:lxx</dc:title>
  </office:meta>
</office:document-meta>
</file>