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31"/><text:bookmark-start text:name="__RefHeading___daniel_431_1"/><text:bookmark-start text:name="daniel_431"/>Daniel 4:31<text:bookmark-end text:name="__RefHeading___daniel_431_1"/><text:bookmark-end text:name="daniel_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the words were still in the king's mouth, there fell a voice from heaven, “O King Nebuchadnezzar, to you it is spoken: The kingdom has departed from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s were still on his lips when a voice came from heaven, “This is what is decreed for you, King Nebuchadnezzar: Your royal authority has been taken from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ile these words were still in his mouth, a voice called down from heaven, 'O King Nebuchadnezzar, this message is for you! You are no longer ruler of this king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αβουχοδονοσορ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le the word was in the king's mouth, there fell a voice from heaven, saying, O king Nebuchadnezzar, to thee it is spoken; The kingdom is departed from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30" text:style-name="Internet_20_link" text:visited-style-name="Visited_20_Internet_20_Link">Daniel 4:30</text:a> ← Daniel 4:31 → <text:a xlink:type="simple" xlink:href="https://groveserver.com/bible/doku.php?id=daniel_4:32" text:style-name="Internet_20_link" text:visited-style-name="Visited_20_Internet_20_Link">Daniel 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5:03</meta:creation-date>
    <dc:creator>Generated</dc:creator>
    <dc:date>2025-11-03T19::05:03</dc:date>
    <dc:language>en-US</dc:language>
    <meta:editing-cycles>1</meta:editing-cycles>
    <meta:editing-duration>PT0S</meta:editing-duration>
    <dc:title>daniel_4:31</dc:title>
  </office:meta>
</office:document-meta>
</file>