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2:nlt"/>You will be driven from human society. You will live in the fields with the wild animals, and you will eat grass like a cow. Seven periods of time will pass while you live this way, until you learn that the Most High rules over the kingdoms of the world and gives them to anyone he cho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7:44</meta:creation-date>
    <dc:creator>Generated</dc:creator>
    <dc:date>2025-11-05T17::17:44</dc:date>
    <dc:language>en-US</dc:language>
    <meta:editing-cycles>1</meta:editing-cycles>
    <meta:editing-duration>PT0S</meta:editing-duration>
    <dc:title>daniel_4:32:nlt</dc:title>
  </office:meta>
</office:document-meta>
</file>