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34"/><text:bookmark-start text:name="__RefHeading___daniel_434_1"/><text:bookmark-start text:name="daniel_434"/>Daniel 4:34<text:bookmark-end text:name="__RefHeading___daniel_434_1"/><text:bookmark-end text:name="daniel_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end of the days I, Nebuchadnezzar, lifted my eyes to heaven, and my reason returned to me, and I blessed the Most High, and praised and honored him who lives forever, for his dominion is an everlasting dominion, and his kingdom endures from generation to generatio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d of that time, I, Nebuchadnezzar, raised my eyes toward heaven, and my sanity was restored. Then I praised the Most High; I honored and glorified him who lives forever. His dominion is an eternal dominion; his kingdom endures from generation to gener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fter this time had passed, I, Nebuchadnezzar, looked up to heaven. My sanity returned, and I praised and worshiped the Most High and honored the one who lives forever. His rule is everlasting, and his kingdom is etern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Ναβουχοδονοσορ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the end of the days I Nebuchadnezzar lifted up mine eyes unto heaven, and mine understanding returned unto me, and I blessed the most High, and I praised and honoured him that liveth for ever, whose dominion is an everlasting dominion, and his kingdom is from generation to gener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33" text:style-name="Internet_20_link" text:visited-style-name="Visited_20_Internet_20_Link">Daniel 4:33</text:a> ← Daniel 4:34 → <text:a xlink:type="simple" xlink:href="https://groveserver.com/bible/doku.php?id=daniel_4:35" text:style-name="Internet_20_link" text:visited-style-name="Visited_20_Internet_20_Link">Daniel 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7:10</meta:creation-date>
    <dc:creator>Generated</dc:creator>
    <dc:date>2025-11-03T15::07:10</dc:date>
    <dc:language>en-US</dc:language>
    <meta:editing-cycles>1</meta:editing-cycles>
    <meta:editing-duration>PT0S</meta:editing-duration>
    <dc:title>daniel_4:34</dc:title>
  </office:meta>
</office:document-meta>
</file>