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34:lxx"/>καὶ ἐπὶ συντελείας τοῦ λόγου αὐτοῦ φωνὴν ἐκ τοῦ οὐρανοῦ ἤκουσε σοὶ λέγεται Ναβουχοδονοσορ βασιλεῦ ἡ βασιλεία Βαβυλῶνος ἀφῄρηταί σου καὶ ἑτέρῳ δίδοται ἐξουθενημένῳ ἀνθρώπῳ ἐν τῷ οἴκῳ σου ἰδοὺ ἐγὼ καθίστημι αὐτὸν ἐπὶ τῆς βασιλείας σου καὶ τὴν ἐξουσίαν σου καὶ τὴν δόξαν σου καὶ τὴν τρυφήν σου παραλήψεται ὅπως ἐπιγνῷς ὅτι ἐξουσίαν ἔχει ὁ θεὸς τοῦ οὐρανοῦ ἐν τῇ βασιλείᾳ τῶν ἀνθρώπων καὶ ᾧ ἐὰν βούληται δώσει αὐτήν ἕως δὲ ἡλίου ἀνατολῆς βασιλεὺς ἕτερος εὐφρανθήσεται ἐν τῷ οἴκῳ σου καὶ κρατήσει τῆς δόξης σου καὶ τῆς ἰσχύος σου καὶ τῆς ἐξουσίας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43:00</meta:creation-date>
    <dc:creator>Generated</dc:creator>
    <dc:date>2025-11-05T00::43:00</dc:date>
    <dc:language>en-US</dc:language>
    <meta:editing-cycles>1</meta:editing-cycles>
    <meta:editing-duration>PT0S</meta:editing-duration>
    <dc:title>daniel_4:34:lxx</dc:title>
  </office:meta>
</office:document-meta>
</file>