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35:nlt"/>All the people of the earth are nothing compared to him. He does as he pleases among the angels of heaven and among the people of the earth. No one can stop him or say to him, 'What do you mean by doing these th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01:45</meta:creation-date>
    <dc:creator>Generated</dc:creator>
    <dc:date>2025-11-04T11::01:45</dc:date>
    <dc:language>en-US</dc:language>
    <meta:editing-cycles>1</meta:editing-cycles>
    <meta:editing-duration>PT0S</meta:editing-duration>
    <dc:title>daniel_4:35:nlt</dc:title>
  </office:meta>
</office:document-meta>
</file>