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36"/><text:bookmark-start text:name="__RefHeading___daniel_436_1"/><text:bookmark-start text:name="daniel_436"/>Daniel 4:36<text:bookmark-end text:name="__RefHeading___daniel_436_1"/><text:bookmark-end text:name="daniel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same time my reason returned to me, and for the glory of my kingdom, my majesty and splendor returned to me. My counselors and my lords sought me, and I was established in my kingdom, and still more greatness was added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same time that my sanity was restored, my honor and splendor were returned to me for the glory of my kingdom. My advisers and nobles sought me out, and I was restored to my throne and became even greater than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my sanity returned to me, so did my honor and glory and kingdom. My advisers and nobles sought me out, and I was restored as head of my kingdom, with even greater honor than bef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αβουχοδονοσορ           Ναβουχοδονοσορ     ἐπεδήθην                                                    ἐγένοντο     ὄνυχές    ἠλλοιώθη                             νυσταγμ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same time my reason returned unto me; and for the glory of my kingdom, mine honour and brightness returned unto me; and my counsellors and my lords sought unto me; and I was established in my kingdom, and excellent majesty was added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35" text:style-name="Internet_20_link" text:visited-style-name="Visited_20_Internet_20_Link">Daniel 4:35</text:a> ← Daniel 4:36 → <text:a xlink:type="simple" xlink:href="https://groveserver.com/bible/doku.php?id=daniel_4:37" text:style-name="Internet_20_link" text:visited-style-name="Visited_20_Internet_20_Link">Daniel 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37:42</meta:creation-date>
    <dc:creator>Generated</dc:creator>
    <dc:date>2025-10-30T21::37:42</dc:date>
    <dc:language>en-US</dc:language>
    <meta:editing-cycles>1</meta:editing-cycles>
    <meta:editing-duration>PT0S</meta:editing-duration>
    <dc:title>daniel_4:36</dc:title>
  </office:meta>
</office:document-meta>
</file>