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6:lxx"/>ἕως δὲ πρωὶ πάντα τελεσθήσεται ἐπὶ σέ Ναβουχοδονοσορ βασιλεῦ Βαβυλῶνος καὶ οὐχ ὑστερήσει ἀπὸ πάντων τούτων οὐθέν ἐγὼ Ναβουχοδονοσορ βασιλεὺς Βαβυλῶνος ἑπτὰ ἔτη ἐπεδήθην χόρτον ὡς βοῦν ἐψώμισάν με καὶ ἀπὸ τῆς χλόης τῆς γῆς ἤσθιον καὶ μετὰ ἔτη ἑπτὰ ἔδωκα τὴν ψυχήν μου εἰς δέησιν καὶ ἠξίωσα περὶ τῶν ἁμαρτιῶν μου κατὰ πρόσωπον κυρίου τοῦ θεοῦ τοῦ οὐρανοῦ καὶ περὶ τῶν ἀγνοιῶν μου τοῦ θεοῦ τῶν θεῶν τοῦ μεγάλου ἐδεήθην καὶ αἱ τρίχες μου ἐγένοντο ὡς πτέρυγες ἀετοῦ οἱ ὄνυχές μου ὡσεὶ λέοντος ἠλλοιώθη ἡ σάρξ μου καὶ ἡ καρδία μου γυμνὸς περιεπάτουν μετὰ τῶν θηρίων τῆς γῆς ἐνύπνιον εἶδον καὶ ὑπόνοιαί με εἰλήφασι καὶ διὰ χρόνου ὕπνος με ἔλαβε πολὺς καὶ νυσταγμὸς ἐπέπεσέ μ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36:41</meta:creation-date>
    <dc:creator>Generated</dc:creator>
    <dc:date>2025-11-03T16::36:41</dc:date>
    <dc:language>en-US</dc:language>
    <meta:editing-cycles>1</meta:editing-cycles>
    <meta:editing-duration>PT0S</meta:editing-duration>
    <dc:title>daniel_4:36:lxx</dc:title>
  </office:meta>
</office:document-meta>
</file>