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7:nlt"/>“Now I, Nebuchadnezzar, praise and glorify and honor the King of heaven. All his acts are just and true, and he is able to humble the prou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32:23</meta:creation-date>
    <dc:creator>Generated</dc:creator>
    <dc:date>2025-10-31T20::32:23</dc:date>
    <dc:language>en-US</dc:language>
    <meta:editing-cycles>1</meta:editing-cycles>
    <meta:editing-duration>PT0S</meta:editing-duration>
    <dc:title>daniel_4:37:nlt</dc:title>
  </office:meta>
</office:document-meta>
</file>