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4"/><text:bookmark-start text:name="__RefHeading___daniel_44_1"/><text:bookmark-start text:name="daniel_44"/>Daniel 4:4<text:bookmark-end text:name="__RefHeading___daniel_44_1"/><text:bookmark-end text:name="daniel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, Nebuchadnezzar, was at ease in my house and prospering in my pa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, Nebuchadnezzar, was at home in my palace, contented and prosper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, Nebuchadnezzar, was living in my palace in comfort and prospe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Nebuchadnezzar was at rest in mine house, and flourishing in my pa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3" text:style-name="Internet_20_link" text:visited-style-name="Visited_20_Internet_20_Link">Daniel 4:3</text:a> ← Daniel 4:4 → <text:a xlink:type="simple" xlink:href="https://groveserver.com/bible/doku.php?id=daniel_4:5" text:style-name="Internet_20_link" text:visited-style-name="Visited_20_Internet_20_Link">Daniel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7:16</meta:creation-date>
    <dc:creator>Generated</dc:creator>
    <dc:date>2025-11-05T02::37:16</dc:date>
    <dc:language>en-US</dc:language>
    <meta:editing-cycles>1</meta:editing-cycles>
    <meta:editing-duration>PT0S</meta:editing-duration>
    <dc:title>daniel_4:4</dc:title>
  </office:meta>
</office:document-meta>
</file>