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4:5"/><text:bookmark-start text:name="__RefHeading___daniel_45_1"/><text:bookmark-start text:name="daniel_45"/>Daniel 4:5<text:bookmark-end text:name="__RefHeading___daniel_45_1"/><text:bookmark-end text:name="daniel_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בֵּ֑הּ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saw a dream that made me afraid. As I lay in bed the fancies and the visions of my head alarmed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had a dream that made me afraid. As I was lying in my bed, the images and visions that passed through my mind terrified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one night I had a dream that frightened me; I saw visions that terrified me as I lay in my b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saw a dream which made me afraid, and the thoughts upon my bed and the visions of my head troubled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4:4" text:style-name="Internet_20_link" text:visited-style-name="Visited_20_Internet_20_Link">Daniel 4:4</text:a> ← Daniel 4:5 → <text:a xlink:type="simple" xlink:href="https://groveserver.com/bible/doku.php?id=daniel_4:6" text:style-name="Internet_20_link" text:visited-style-name="Visited_20_Internet_20_Link">Daniel 4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4" text:style-name="Internet_20_link" text:visited-style-name="Visited_20_Internet_20_Link">Daniel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02:02</meta:creation-date>
    <dc:creator>Generated</dc:creator>
    <dc:date>2025-11-05T10::02:02</dc:date>
    <dc:language>en-US</dc:language>
    <meta:editing-cycles>1</meta:editing-cycles>
    <meta:editing-duration>PT0S</meta:editing-duration>
    <dc:title>daniel_4:5</dc:title>
  </office:meta>
</office:document-meta>
</file>