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7"/><text:bookmark-start text:name="__RefHeading___daniel_47_1"/><text:bookmark-start text:name="daniel_47"/>Daniel 4:7<text:bookmark-end text:name="__RefHeading___daniel_47_1"/><text:bookmark-end text:name="daniel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agicians, the enchanters, the Chaldeans, and the astrologers came in, and I told them the dream, but they could not make known to me its interpre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agicians, enchanters, astrologers and diviners came, I told them the dream, but they could not interpret it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ll the magicians, enchanters, astrologers, and fortune-tellers came in, I told them the dream, but they could not tell me what it me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τωκαιδεκάτου   Ναβουχοδονοσορ εἶπεν        εὐθην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in the magicians, the astrologers, the Chaldeans, and the soothsayers: and I told the dream before them; but they did not make known unto me the interpretation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6" text:style-name="Internet_20_link" text:visited-style-name="Visited_20_Internet_20_Link">Daniel 4:6</text:a> ← Daniel 4:7 → <text:a xlink:type="simple" xlink:href="https://groveserver.com/bible/doku.php?id=daniel_4:8" text:style-name="Internet_20_link" text:visited-style-name="Visited_20_Internet_20_Link">Daniel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8:51</meta:creation-date>
    <dc:creator>Generated</dc:creator>
    <dc:date>2025-10-31T09::18:51</dc:date>
    <dc:language>en-US</dc:language>
    <meta:editing-cycles>1</meta:editing-cycles>
    <meta:editing-duration>PT0S</meta:editing-duration>
    <dc:title>daniel_4:7</dc:title>
  </office:meta>
</office:document-meta>
</file>