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4:8"/><text:bookmark-start text:name="__RefHeading___daniel_48_1"/><text:bookmark-start text:name="daniel_48"/>Daniel 4:8<text:bookmark-end text:name="__RefHeading___daniel_48_1"/><text:bookmark-end text:name="daniel_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t last Daniel came in before me- he who was named Belteshazzar after the name of my god, and in whom is the spirit of the holy gods- and I told him the dream, say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inally, Daniel came into my presence and I told him the dream. (He is called Belteshazzar, after the name of my god, and the spirit of the holy gods is in him.)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t last Daniel came in before me, and I told him the dream. (He was named Belteshazzar after my god, and the spirit of the holy gods is in him.)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at the last Daniel came in before me, whose name was Belteshazzar, according to the name of my god, and in whom is the spirit of the holy gods: and before him I told the dream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4:7" text:style-name="Internet_20_link" text:visited-style-name="Visited_20_Internet_20_Link">Daniel 4:7</text:a> ← Daniel 4:8 → <text:a xlink:type="simple" xlink:href="https://groveserver.com/bible/doku.php?id=daniel_4:9" text:style-name="Internet_20_link" text:visited-style-name="Visited_20_Internet_20_Link">Daniel 4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4" text:style-name="Internet_20_link" text:visited-style-name="Visited_20_Internet_20_Link">Daniel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47:47</meta:creation-date>
    <dc:creator>Generated</dc:creator>
    <dc:date>2025-11-03T22::47:47</dc:date>
    <dc:language>en-US</dc:language>
    <meta:editing-cycles>1</meta:editing-cycles>
    <meta:editing-duration>PT0S</meta:editing-duration>
    <dc:title>daniel_4:8</dc:title>
  </office:meta>
</office:document-meta>
</file>