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4:9"/><text:bookmark-start text:name="__RefHeading___daniel_49_1"/><text:bookmark-start text:name="daniel_49"/>Daniel 4:9<text:bookmark-end text:name="__RefHeading___daniel_49_1"/><text:bookmark-end text:name="daniel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ֵ֑הּ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 Belteshazzar, chief of the magicians, because I know that the spirit of the holy gods is in you and that no mystery is too difficult for you, tell me the visions of my dream that I saw and their interpret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aid, “Belteshazzar, chief of the magicians, I know that the spirit of the holy gods is in you, and no mystery is too difficult for you. Here is my dream; interpret it fo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said to him, 'Belteshazzar, chief of the magicians, I know that the spirit of the holy gods is in you and that no mystery is too great for you to solve. Now tell me what my dream me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Belteshazzar, master of the magicians, because I know that the spirit of the holy gods is in thee, and no secret troubleth thee, tell me the visions of my dream that I have seen, and the interpretation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4:8" text:style-name="Internet_20_link" text:visited-style-name="Visited_20_Internet_20_Link">Daniel 4:8</text:a> ← Daniel 4:9 → <text:a xlink:type="simple" xlink:href="https://groveserver.com/bible/doku.php?id=daniel_4:10" text:style-name="Internet_20_link" text:visited-style-name="Visited_20_Internet_20_Link">Daniel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4" text:style-name="Internet_20_link" text:visited-style-name="Visited_20_Internet_20_Link">Dan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5:07</meta:creation-date>
    <dc:creator>Generated</dc:creator>
    <dc:date>2025-11-05T14::45:07</dc:date>
    <dc:language>en-US</dc:language>
    <meta:editing-cycles>1</meta:editing-cycles>
    <meta:editing-duration>PT0S</meta:editing-duration>
    <dc:title>daniel_4:9</dc:title>
  </office:meta>
</office:document-meta>
</file>