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9:nlt"/>“I said to him, 'Belteshazzar, chief of the magicians, I know that the spirit of the holy gods is in you and that no mystery is too great for you to solve. Now tell me what my dream me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2:54</meta:creation-date>
    <dc:creator>Generated</dc:creator>
    <dc:date>2025-11-05T15::12:54</dc:date>
    <dc:language>en-US</dc:language>
    <meta:editing-cycles>1</meta:editing-cycles>
    <meta:editing-duration>PT0S</meta:editing-duration>
    <dc:title>daniel_4:9:nlt</dc:title>
  </office:meta>
</office:document-meta>
</file>