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1"/><text:bookmark-start text:name="__RefHeading___daniel_51_1"/><text:bookmark-start text:name="daniel_51"/>Daniel 5:1<text:bookmark-end text:name="__RefHeading___daniel_51_1"/><text:bookmark-end text:name="daniel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 Belshazzar made a great feast for a thousand of his lords and drank wine in front of the thous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Belshazzar gave a great banquet for a thousand of his nobles and drank wine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y years later King Belshazzar gave a great feast for 1,000 of his nobles, and he drank wine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αλτασαρ    ἑστιατορί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lshazzar the king made a great feast to a thousand of his lords, and drank wine before the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37" text:style-name="Internet_20_link" text:visited-style-name="Visited_20_Internet_20_Link">Daniel 4:37</text:a> ← Daniel 5:1 → <text:a xlink:type="simple" xlink:href="https://groveserver.com/bible/doku.php?id=daniel_5:2" text:style-name="Internet_20_link" text:visited-style-name="Visited_20_Internet_20_Link">Daniel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7</meta:creation-date>
    <dc:creator>Generated</dc:creator>
    <dc:date>2025-11-05T13::08:07</dc:date>
    <dc:language>en-US</dc:language>
    <meta:editing-cycles>1</meta:editing-cycles>
    <meta:editing-duration>PT0S</meta:editing-duration>
    <dc:title>daniel_5:1</dc:title>
  </office:meta>
</office:document-meta>
</file>