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10:nlt"/>But when the queen mother heard what was happening, she hurried to the banquet hall. She said to Belshazzar, “Long live the king! Don't be so pale and fright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3:39</meta:creation-date>
    <dc:creator>Generated</dc:creator>
    <dc:date>2025-11-06T03::33:39</dc:date>
    <dc:language>en-US</dc:language>
    <meta:editing-cycles>1</meta:editing-cycles>
    <meta:editing-duration>PT0S</meta:editing-duration>
    <dc:title>daniel_5:10:nlt</dc:title>
  </office:meta>
</office:document-meta>
</file>