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1:nlt"/>There is a man in your kingdom who has within him the spirit of the holy gods. During Nebuchadnezzar's reign, this man was found to have insight, understanding, and wisdom like that of the gods. Your predecessor, the king– your predecessor King Nebuchadnezzar– made him chief over all the magicians, enchanters, astrologers, and fortune-tellers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4:43</meta:creation-date>
    <dc:creator>Generated</dc:creator>
    <dc:date>2025-11-05T05::44:43</dc:date>
    <dc:language>en-US</dc:language>
    <meta:editing-cycles>1</meta:editing-cycles>
    <meta:editing-duration>PT0S</meta:editing-duration>
    <dc:title>daniel_5:11:nlt</dc:title>
  </office:meta>
</office:document-meta>
</file>