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12:nlt"/>This man Daniel, whom the king named Belteshazzar, has exceptional ability and is filled with divine knowledge and understanding. He can interpret dreams, explain riddles, and solve difficult problems. Call for Daniel, and he will tell you what the writing me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3:45</meta:creation-date>
    <dc:creator>Generated</dc:creator>
    <dc:date>2025-11-06T16::13:45</dc:date>
    <dc:language>en-US</dc:language>
    <meta:editing-cycles>1</meta:editing-cycles>
    <meta:editing-duration>PT0S</meta:editing-duration>
    <dc:title>daniel_5:12:nlt</dc:title>
  </office:meta>
</office:document-meta>
</file>