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13:niv"/>So Daniel was brought before the king, and the king said to him, “Are you Daniel, one of the exiles my father the king brought from Juda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8:11</meta:creation-date>
    <dc:creator>Generated</dc:creator>
    <dc:date>2025-11-06T07::58:11</dc:date>
    <dc:language>en-US</dc:language>
    <meta:editing-cycles>1</meta:editing-cycles>
    <meta:editing-duration>PT0S</meta:editing-duration>
    <dc:title>daniel_5:13:niv</dc:title>
  </office:meta>
</office:document-meta>
</file>