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5:14"/><text:bookmark-start text:name="__RefHeading___daniel_514_1"/><text:bookmark-start text:name="daniel_514"/>Daniel 5:14<text:bookmark-end text:name="__RefHeading___daniel_514_1"/><text:bookmark-end text:name="daniel_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ָּ֑ךְ      בּ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ve heard of you that the spirit of the gods is in you, and that light and understanding and excellent wisdom are found in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heard that the spirit of the gods is in you and that you have insight, intelligence and outstanding wisdo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heard that you have the spirit of the gods within you and that you are filled with insight, understanding, and wisdo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even heard of thee, that the spirit of the gods is in thee, and that light and understanding and excellent wisdom is found in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5:13" text:style-name="Internet_20_link" text:visited-style-name="Visited_20_Internet_20_Link">Daniel 5:13</text:a> ← Daniel 5:14 → <text:a xlink:type="simple" xlink:href="https://groveserver.com/bible/doku.php?id=daniel_5:15" text:style-name="Internet_20_link" text:visited-style-name="Visited_20_Internet_20_Link">Daniel 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5" text:style-name="Internet_20_link" text:visited-style-name="Visited_20_Internet_20_Link">Daniel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1:12</meta:creation-date>
    <dc:creator>Generated</dc:creator>
    <dc:date>2025-11-05T13::11:12</dc:date>
    <dc:language>en-US</dc:language>
    <meta:editing-cycles>1</meta:editing-cycles>
    <meta:editing-duration>PT0S</meta:editing-duration>
    <dc:title>daniel_5:14</dc:title>
  </office:meta>
</office:document-meta>
</file>